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001cm" fo:margin-right="0cm" fo:margin-top="0cm" fo:margin-bottom="0cm" loext:contextual-spacing="false" style:line-height-at-least="0.423cm" fo:text-align="end" style:justify-single-word="false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8.001cm" fo:margin-right="0cm" fo:margin-top="0cm" fo:margin-bottom="0cm" loext:contextual-spacing="false" style:line-height-at-least="0.423cm" fo:text-align="end" style:justify-single-word="false" fo:text-indent="0cm" style:auto-text-indent="false" style:page-number="auto" style:writing-mode="lr-tb"/>
    </style:style>
    <style:style style:name="P3" style:family="paragraph" style:parent-style-name="Standard">
      <style:paragraph-properties fo:margin-left="6.752cm" fo:margin-right="0cm" fo:margin-top="0cm" fo:margin-bottom="0cm" loext:contextual-spacing="false" fo:text-align="end" style:justify-single-word="false" fo:text-indent="1.249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141cm" fo:margin-bottom="0cm" loext:contextual-spacing="false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141cm" fo:margin-bottom="0cm" loext:contextual-spacing="false" style:line-height-at-least="0.529cm" fo:text-indent="0cm" style:auto-text-indent="false" style:writing-mode="lr-tb"/>
      <style:text-properties fo:color="#555555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41cm" fo:margin-bottom="0cm" loext:contextual-spacing="false" style:line-height-at-least="0.529cm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141cm" fo:margin-bottom="0cm" loext:contextual-spacing="false" style:line-height-at-least="0.529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141cm" fo:margin-bottom="0cm" loext:contextual-spacing="false" style:line-height-at-least="0.529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141cm" fo:margin-bottom="0cm" loext:contextual-spacing="false" style:line-height-at-least="0.529cm" fo:text-align="end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7.493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8.742cm" fo:margin-right="0cm" fo:margin-top="0cm" fo:margin-bottom="0cm" loext:contextual-spacing="false" fo:text-indent="0cm" style:auto-text-indent="false" style:writing-mode="lr-tb"/>
      <style:text-properties fo:color="#555555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.751cm" fo:margin-right="0cm" fo:margin-top="0cm" fo:margin-bottom="0.265cm" loext:contextual-spacing="false" style:line-height-at-least="0.529cm" fo:text-align="justify" style:justify-single-word="false" fo:text-indent="-0.751cm" style:auto-text-indent="false" style:writing-mode="lr-tb"/>
    </style:style>
    <style:style style:name="T1" style:family="text">
      <style:text-properties fo:color="#555555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" style:family="text">
      <style:text-properties fo:color="#555555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it" fo:country="IT" style:font-size-asian="12pt" style:language-asian="it" style:country-asian="IT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 Responsabile della Prevenzione della Corruzione e della Trasparenza</text:span></text:p>
      <text:p text:style-name="P1"><text:span text:style-name="T1">del Consorzio di Ricerca Filiera Carni</text:span></text:p>
      <text:p text:style-name="P1"><text:span text:style-name="T1">Dott.ssa Marina Gonnella</text:span></text:p>
      <text:p text:style-name="P3"><text:span text:style-name="T1">Dipartimento di Scienze Veterinarie</text:span></text:p>
      <text:p text:style-name="P4"><text:span text:style-name="T1"><text:s text:c="75"/>Polo Universitario dell’Annunziata</text:span></text:p>
      <text:p text:style-name="P12"><text:span text:style-name="T1"><text:s text:c="4"/>98168 Messina</text:span></text:p>
      <text:p text:style-name="P12"><text:span text:style-name="T1"><text:s text:c="4"/>Tel 090 353659</text:span></text:p>
      <text:p text:style-name="P4"><text:span text:style-name="T3"><text:s text:c="75"/></text:span><text:a xlink:type="simple" xlink:href="mailto:info@corfilcarni.it" text:style-name="ListLabel_20_1" text:visited-style-name="ListLabel_20_1"><text:span text:style-name="Internet_20_link"><text:span text:style-name="T4">info@corfilcarni.it</text:span></text:span></text:a></text:p>
      <text:p text:style-name="P4"><text:span text:style-name="T3"><text:s text:c="75"/>corfilcarni@pec.it</text:span></text:p>
      <text:p text:style-name="P13"/>
      <text:p text:style-name="P5"><text:span text:style-name="T1">Istanza di accesso civico</text:span></text:p>
      <text:p text:style-name="P6"><text:span text:style-name="T1">ex art. 5, decreto legislativo 14 marzo 2013, n. 33</text:span></text:p>
      <text:p text:style-name="P7"/>
      <text:p text:style-name="P8"><text:span text:style-name="T1">La/il sottoscritta/o COGNOME _________________________ NOME _____________________</text:span></text:p>
      <text:p text:style-name="P8"><text:span text:style-name="T1">NATA/O <text:s/>a ______________________________________________il____________________</text:span></text:p>
      <text:p text:style-name="P8"><text:span text:style-name="T1">RESIDENTE IN ___________________________________________________ <text:s/>PROV (_____)</text:span></text:p>
      <text:p text:style-name="P8"><text:span text:style-name="T1">VIA/PIAZZA _________________________________________________________________</text:span></text:p>
      <text:p text:style-name="P8"><text:span text:style-name="T1">IN QUALITA’DI (1) ____________________________________________________________</text:span></text:p>
      <text:p text:style-name="P9"><text:span text:style-name="T2">CHIEDE</text:span></text:p>
      <text:p text:style-name="P10"><text:span text:style-name="T1">in adempimento a quanto previsto dall’art. 5, commi 1, 2, 3 e 6 del decreto legislativo 14 marzo 2013, n. 33, la pubblicazione del/di (2):</text:span></text:p>
      <text:p text:style-name="P8"><text:span text:style-name="T1">________________________</text:span><text:bookmark-start text:name="ftnt_ref4"/><text:span text:style-name="T1">___________________________________________________</text:span></text:p>
      <text:p text:style-name="P8"><text:span text:style-name="T1">___________________________________________________________________________</text:span></text:p>
      <text:p text:style-name="P10"><text:bookmark-end text:name="ftnt_ref4"/><text:span text:style-name="T1">e la contestuale trasmissione alla/al sottoscritta/o di quanto richiesto, ovvero la comunicazione alla/al medesima/o dell’avvenuta pubblicazione, indicando il collegamento ipertestuale a quanto forma oggetto dell’istanza.</text:span></text:p>
      <text:p text:style-name="P8"><text:span text:style-name="T1">Indirizzo per le comunicazioni: (3)</text:span></text:p>
      <text:p text:style-name="P8"><text:span text:style-name="T1">___________________________________________________________________________</text:span></text:p>
      <text:p text:style-name="P8"><text:span text:style-name="T1">Il sottoscritto, ai sensi della Legge 196/2003 esprime il consenso al trattamento dei propri dati personali nei limiti e per le finalità della procedura di accesso civico.</text:span></text:p>
      <text:p text:style-name="P7"/>
      <text:p text:style-name="P8"><text:span text:style-name="T1">Luogo e data____________________</text:span></text:p>
      <text:p text:style-name="P11"><text:span text:style-name="T1">Firma___________________________</text:span></text:p>
      <text:p text:style-name="P7"/>
      <text:p text:style-name="P8"><text:span text:style-name="T1">Si allega: copia del documento di identità.</text:span></text:p>
      <text:p text:style-name="P7"/>
      <text:p text:style-name="P14"><text:span text:style-name="T1">(1)<text:tab/>Indicare la qualifica nel caso si agisca per conto di una persona giuridica.</text:span><text:bookmark-start text:name="ftnt4"/></text:p>
      <text:p text:style-name="P14"><text:bookmark-end text:name="ftnt4"/><text:span text:style-name="T1">(2)<text:tab/>Specificare il documento/informazione/dato di cui è stata omessa la pubblicazione obbligatoria; nel caso sia a conoscenza dell’istante, specificare la norma che impone la pubblicazione di quanto richiesto.</text:span></text:p>
      <text:p text:style-name="P14"><text:soft-page-break/><text:span text:style-name="T1">(3)<text:tab/>Inserire l’indirizzo (anche eventualmente di posta elettronica certificata) al quale si chiede venga inviato il riscontro alla presente is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fo:font-size="18pt" fo:language="it" fo:country="IT" fo:font-weight="bold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423cm" loext:contextual-spacing="false" fo:text-align="start" style:justify-single-word="false" fo:orphans="2" fo:widows="2" fo:hyphenation-ladder-count="no-limit" style:vertical-align="baseline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4pt" fo:language="it" fo:country="IT" style:font-size-asian="14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2fa4e7" style:text-underline-style="non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ppres10</meta:initial-creator>
    <meta:creation-date>2017-01-26T11:27:00</meta:creation-date>
    <dc:date>2017-01-26T11:31:00</dc:date>
    <meta:print-date>2013-07-09T12:14:00</meta:print-date>
    <meta:editing-cycles>7</meta:editing-cycles>
    <meta:editing-duration>PT4S</meta:editing-duration>
    <meta:document-statistic meta:table-count="0" meta:image-count="0" meta:object-count="0" meta:page-count="2" meta:paragraph-count="30" meta:word-count="225" meta:character-count="2305" meta:non-whitespace-character-count="1875"/>
    <meta:generator>LibreOffice/6.1.2.1$Windows_X86_64 LibreOffice_project/65905a128db06ba48db947242809d14d3f9a93fe</meta:generator>
    <meta:user-defined meta:name="Operator">user</meta:user-defined>
  </office:meta>
</office:document-meta>
</file>