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2.87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5.927cm" fo:break-before="auto" style:use-optimal-row-height="false"/>
    </style:style>
    <style:style style:name="ro9" style:family="table-row">
      <style:table-row-properties style:row-height="4.791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3.201cm" fo:break-before="auto" style:use-optimal-row-height="false"/>
    </style:style>
    <style:style style:name="ro18" style:family="table-row">
      <style:table-row-properties style:row-height="2.738cm" fo:break-before="auto" style:use-optimal-row-height="tru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NSORZIO DI RICERCA FILIERA CARNI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28.04.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0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4" table:style-name="ce17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il Bilancio consuntivo 2016 è stato approvato dall'Organo deliberativo il 10.04.2017 e pubblicato successivamente al 31.03.2017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4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9" office:value-type="string">
            <text:p>il Bilancio consuntivo 2016 è stato approvato dall'Organo deliberativo il 10.04.2017 e pubblicato successivamente al 31.03.2017</text:p>
          </table:table-cell>
          <table:table-cell table:number-columns-repeated="1012"/>
        </table:table-row>
        <table:table-row table:style-name="ro10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number-columns-repeated="5" table:style-name="ce18" office:value-type="string">
            <text:p>n/a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8" office:value-type="string">
            <text:p>n/a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8" office:value-type="string">
            <text:p>n/a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8" office:value-type="string">
            <text:p>n/a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8" office:value-type="string">
            <text:p>n/a</text:p>
          </table:table-cell>
          <table:table-cell table:style-name="ce21" office:value-type="string">
            <text:p>Assenza Organi in attesa di nomina dagli Enti di competenza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8" office:value-type="string">
            <text:p>n/a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8" office:value-type="string">
            <text:p>n/a</text:p>
          </table:table-cell>
          <table:table-cell table:style-name="ce18"/>
          <table:table-cell table:number-columns-repeated="1012"/>
        </table:table-row>
        <table:table-row table:style-name="ro12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9" office:value-type="string">
            <text:p>in fase di pubblicazione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9" office:value-type="string">
            <text:p>in fase di pubblicazione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9" office:value-type="string">
            <text:p>in fase di pubblicazione</text:p>
          </table:table-cell>
          <table:table-cell table:number-columns-repeated="1012"/>
        </table:table-row>
        <table:table-row table:style-name="ro13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4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5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6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7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20"/>
            <table:table-cell table:style-name="ce23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8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0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9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2" table:number-columns-repeated="3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1.2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84" meta:object-count="0"/>
    <meta:generator>OpenOffice/4.1.3$Win32 OpenOffice.org_project/413m1$Build-9783</meta:generator>
  </office:meta>
</office:document-meta>
</file>