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B000000EEA1D35819003BBA2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 Neue" svg:font-family="'Helvetica Neue', 'Helvetica Neu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0.301cm"/>
          <style:tab-stop style:position="17.3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0.336cm"/>
          <style:tab-stop style:position="13.07cm"/>
          <style:tab-stop style:position="14.086cm"/>
          <style:tab-stop style:position="16.715cm"/>
          <style:tab-stop style:position="17.26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9.78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6.508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8.345cm"/>
          <style:tab-stop style:position="18.616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408cm"/>
          <style:tab-stop style:position="2.233cm"/>
          <style:tab-stop style:position="3.574cm"/>
          <style:tab-stop style:position="4.484cm"/>
          <style:tab-stop style:position="8.606cm"/>
          <style:tab-stop style:position="9.098cm"/>
          <style:tab-stop style:position="10.998cm"/>
          <style:tab-stop style:position="12.102cm"/>
          <style:tab-stop style:position="13.584cm"/>
          <style:tab-stop style:position="14.501cm"/>
          <style:tab-stop style:position="16.122cm"/>
          <style:tab-stop style:position="18.186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0.469cm"/>
          <style:tab-stop style:position="17.053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2.375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4.777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1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2060" style:font-name="Garamond" fo:font-size="9.5pt" fo:font-weight="bold" style:font-size-asian="9.5pt" style:font-weight-asian="bold" style:font-name-complex="Tahoma" style:font-size-complex="9.5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-0.002cm" style:auto-text-indent="false">
        <style:tab-stops>
          <style:tab-stop style:position="5.6cm"/>
          <style:tab-stop style:position="10.664cm"/>
          <style:tab-stop style:position="11.525cm"/>
          <style:tab-stop style:position="13.651cm"/>
          <style:tab-stop style:position="17.339cm"/>
          <style:tab-stop style:position="17.45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-0.002cm" style:auto-text-indent="false">
        <style:tab-stops>
          <style:tab-stop style:position="8.244cm"/>
          <style:tab-stop style:position="16.508cm"/>
          <style:tab-stop style:position="17.794cm"/>
        </style:tab-stops>
      </style:paragraph-properties>
    </style:style>
    <style:style style:name="P22" style:family="paragraph" style:parent-style-name="Standard" style:list-style-name="WW8Num24">
      <style:paragraph-properties fo:margin-left="0cm" fo:margin-right="0cm" fo:margin-top="0cm" fo:margin-bottom="0cm" loext:contextual-spacing="false" fo:line-height="100%" fo:orphans="0" fo:widows="0" fo:text-indent="-0.434cm" style:auto-text-indent="false" style:text-autospace="none">
        <style:tab-stops>
          <style:tab-stop style:position="0.646cm"/>
          <style:tab-stop style:position="13.672cm"/>
        </style:tab-stops>
      </style:paragraph-properties>
    </style:style>
    <style:style style:name="P23" style:family="paragraph" style:parent-style-name="Standard" style:list-style-name="WW8Num24">
      <style:paragraph-properties fo:margin-left="0cm" fo:margin-right="0cm" fo:margin-top="0cm" fo:margin-bottom="0cm" loext:contextual-spacing="false" fo:line-height="100%" fo:orphans="0" fo:widows="0" fo:text-indent="-0.434cm" style:auto-text-indent="false" style:text-autospace="none">
        <style:tab-stops>
          <style:tab-stop style:position="0.646cm"/>
        </style:tab-stops>
      </style:paragraph-properties>
    </style:style>
    <style:style style:name="P24" style:family="paragraph" style:parent-style-name="Standard" style:list-style-name="WW8Num24">
      <style:paragraph-properties fo:margin-left="0cm" fo:margin-right="0cm" fo:margin-top="0cm" fo:margin-bottom="0cm" loext:contextual-spacing="false" fo:line-height="100%" fo:orphans="0" fo:widows="0" fo:text-indent="-0.46cm" style:auto-text-indent="false" style:text-autospace="none">
        <style:tab-stops>
          <style:tab-stop style:position="0.67cm"/>
        </style:tab-stops>
      </style:paragraph-properties>
    </style:style>
    <style:style style:name="P25" style:family="paragraph" style:parent-style-name="Standard" style:list-style-name="WW8Num24">
      <style:paragraph-properties fo:margin-left="0cm" fo:margin-right="0cm" fo:margin-top="0cm" fo:margin-bottom="0cm" loext:contextual-spacing="false" fo:line-height="100%" fo:orphans="0" fo:widows="0" fo:text-indent="-0.459cm" style:auto-text-indent="false" style:text-autospace="none">
        <style:tab-stops>
          <style:tab-stop style:position="0.67cm"/>
        </style:tab-stops>
      </style:paragraph-properties>
    </style:style>
    <style:style style:name="P26" style:family="paragraph" style:parent-style-name="Standard" style:list-style-name="WW8Num24">
      <style:paragraph-properties fo:margin-left="0cm" fo:margin-right="0cm" fo:margin-top="0cm" fo:margin-bottom="0cm" loext:contextual-spacing="false" fo:line-height="100%" fo:orphans="0" fo:widows="0" fo:text-indent="-0.459cm" style:auto-text-indent="false" style:text-autospace="none">
        <style:tab-stops>
          <style:tab-stop style:position="0.677cm"/>
        </style:tab-stops>
      </style:paragraph-properties>
    </style:style>
    <style:style style:name="P27" style:family="paragraph" style:parent-style-name="Standard" style:list-style-name="WW8Num24">
      <style:paragraph-properties fo:margin-left="0cm" fo:margin-right="0cm" fo:margin-top="0cm" fo:margin-bottom="0cm" loext:contextual-spacing="false" fo:line-height="100%" fo:orphans="0" fo:widows="0" fo:text-indent="-0.386cm" style:auto-text-indent="false" style:text-autospace="none">
        <style:tab-stops>
          <style:tab-stop style:position="0.598cm"/>
        </style:tab-stops>
      </style:paragraph-properties>
    </style:style>
    <style:style style:name="P28" style:family="paragraph" style:parent-style-name="Standard" style:list-style-name="WW8Num24">
      <style:paragraph-properties fo:margin-left="0cm" fo:margin-right="0cm" fo:margin-top="0cm" fo:margin-bottom="0cm" loext:contextual-spacing="false" fo:line-height="100%" fo:orphans="0" fo:widows="0" fo:text-indent="-0.367cm" style:auto-text-indent="false" style:text-autospace="none">
        <style:tab-stops>
          <style:tab-stop style:position="0.577cm"/>
        </style:tab-stops>
      </style:paragraph-properties>
    </style:style>
    <style:style style:name="P29" style:family="paragraph" style:parent-style-name="Standard" style:list-style-name="WW8Num51">
      <style:paragraph-properties fo:margin-left="0cm" fo:margin-right="0cm" fo:margin-top="0cm" fo:margin-bottom="0cm" loext:contextual-spacing="false" fo:line-height="100%" fo:orphans="0" fo:widows="0" fo:text-indent="-0.254cm" style:auto-text-indent="false" style:text-autospace="none">
        <style:tab-stops>
          <style:tab-stop style:position="0.466cm"/>
        </style:tab-stops>
      </style:paragraph-properties>
    </style:style>
    <style:style style:name="P30" style:family="paragraph" style:parent-style-name="Standard" style:list-style-name="WW8Num51">
      <style:paragraph-properties fo:margin-left="0cm" fo:margin-right="0cm" fo:margin-top="0cm" fo:margin-bottom="0cm" loext:contextual-spacing="false" fo:line-height="100%" fo:orphans="0" fo:widows="0" fo:text-indent="-0.254cm" style:auto-text-indent="false" style:text-autospace="none">
        <style:tab-stops>
          <style:tab-stop style:position="0.572cm"/>
        </style:tab-stops>
      </style:paragraph-properties>
    </style:style>
    <style:style style:name="P31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101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26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39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0.025cm" style:font-size-asian="12pt" style:font-name-complex="Times New Roman" style:font-size-complex="12pt"/>
    </style:style>
    <style:style style:name="T24" style:family="text">
      <style:text-properties fo:color="#212121" style:font-name="Times New Roman" fo:font-size="12pt" style:font-size-asian="12pt" style:font-name-complex="Times New Roman" style:font-size-complex="12pt"/>
    </style:style>
    <style:style style:name="T25" style:family="text">
      <style:text-properties fo:color="#212121" style:font-name="Times New Roman" fo:font-size="12pt" fo:letter-spacing="-0.102cm" style:font-size-asian="12pt" style:font-name-complex="Times New Roman" style:font-size-complex="12pt"/>
    </style:style>
    <style:style style:name="T26" style:family="text">
      <style:text-properties fo:color="#002060" style:font-name="Garamond" fo:font-size="9.5pt" fo:font-weight="bold" style:font-size-asian="9.5pt" style:font-weight-asian="bold" style:font-name-complex="Tahoma" style:font-size-complex="9.5pt"/>
    </style:style>
    <style:style style:name="T27" style:family="text">
      <style:text-properties fo:color="#002060" style:font-name="Garamond" fo:font-size="9pt" fo:font-weight="bold" style:font-size-asian="9pt" style:font-weight-asian="bold" style:font-name-complex="Tahoma" style:font-size-complex="9.5pt"/>
    </style:style>
    <style:style style:name="T28" style:family="text">
      <style:text-properties fo:color="#002060" style:font-name="Garamond" fo:font-size="9pt" fo:font-weight="bold" style:font-name-asian="Garamond" style:font-size-asian="9pt" style:font-weight-asian="bold" style:font-name-complex="Garamond" style:font-size-complex="9.5pt"/>
    </style:style>
    <style:style style:name="T29" style:family="text">
      <style:text-properties fo:color="#002060" style:font-name="Garamond" fo:font-size="9pt" style:text-underline-style="none" fo:font-weight="bold" style:font-size-asian="9pt" style:font-weight-asian="bold" style:font-name-complex="Tahoma" style:font-size-complex="9.5pt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44cm"/>
        </style:list-level-properties>
      </text:list-level-style-number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2.45cm"/>
        </style:list-level-properties>
        <style:text-properties style:font-name="Liberation Serif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4.267cm"/>
        </style:list-level-properties>
        <style:text-properties style:font-name="Liberation Serif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6.084cm"/>
        </style:list-level-properties>
        <style:text-properties style:font-name="Liberation Serif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7.9cm"/>
        </style:list-level-properties>
        <style:text-properties style:font-name="Liberation Serif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9.717cm"/>
        </style:list-level-properties>
        <style:text-properties style:font-name="Liberation Serif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11.534cm"/>
        </style:list-level-properties>
        <style:text-properties style:font-name="Liberation Serif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13.351cm"/>
        </style:list-level-properties>
        <style:text-properties style:font-name="Liberation Serif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15.1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51z0" style:num-suffix="." text:bullet-char="•">
        <style:list-level-properties text:list-level-position-and-space-mode="label-alignment">
          <style:list-level-label-alignment text:label-followed-by="listtab" fo:text-indent="-0.254cm" fo:margin-left="0.464cm"/>
        </style:list-level-properties>
        <style:text-properties style:font-name="Times New Roman"/>
      </text:list-level-style-bullet>
      <text:list-level-style-bullet text:level="2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2.291cm"/>
        </style:list-level-properties>
        <style:text-properties style:font-name="Liberation Serif"/>
      </text:list-level-style-bullet>
      <text:list-level-style-bullet text:level="3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4.126cm"/>
        </style:list-level-properties>
        <style:text-properties style:font-name="Liberation Serif"/>
      </text:list-level-style-bullet>
      <text:list-level-style-bullet text:level="4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5.96cm"/>
        </style:list-level-properties>
        <style:text-properties style:font-name="Liberation Serif"/>
      </text:list-level-style-bullet>
      <text:list-level-style-bullet text:level="5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7.795cm"/>
        </style:list-level-properties>
        <style:text-properties style:font-name="Liberation Serif"/>
      </text:list-level-style-bullet>
      <text:list-level-style-bullet text:level="6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9.629cm"/>
        </style:list-level-properties>
        <style:text-properties style:font-name="Liberation Serif"/>
      </text:list-level-style-bullet>
      <text:list-level-style-bullet text:level="7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11.464cm"/>
        </style:list-level-properties>
        <style:text-properties style:font-name="Liberation Serif"/>
      </text:list-level-style-bullet>
      <text:list-level-style-bullet text:level="8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13.298cm"/>
        </style:list-level-properties>
        <style:text-properties style:font-name="Liberation Serif"/>
      </text:list-level-style-bullet>
      <text:list-level-style-bullet text:level="9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15.13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</text:p>
      <text:p text:style-name="P1"><text:span text:style-name="T1">Facsimile</text:span><text:span text:style-name="T2"> </text:span><text:span text:style-name="T1">della</text:span><text:span text:style-name="T3"> </text:span><text:span text:style-name="T1">domanda</text:span><text:span text:style-name="T4"> </text:span><text:span text:style-name="T1">(possibilmente</text:span><text:span text:style-name="T5"> </text:span><text:span text:style-name="T1">dattiloscritta)</text:span></text:p>
      <text:p text:style-name="P14"/>
      <text:p text:style-name="P2"><text:span text:style-name="T1">Al</text:span><text:span text:style-name="T2"> </text:span><text:span text:style-name="T1">Consorzio</text:span><text:span text:style-name="T5"> </text:span><text:span text:style-name="T1">di</text:span><text:span text:style-name="T5"> </text:span><text:span text:style-name="T1">Ricerca</text:span><text:span text:style-name="T5"> </text:span><text:span text:style-name="T1">Filiera</text:span><text:span text:style-name="T3"> </text:span><text:span text:style-name="T1">Carni</text:span><text:span text:style-name="T4"> </text:span><text:span text:style-name="T1">e</text:span><text:span text:style-name="T3"> </text:span><text:span text:style-name="T1">Agroalimentare</text:span></text:p>
      <text:p text:style-name="P14"/>
      <text:p text:style-name="P2"><text:span text:style-name="T1">Dipartimento</text:span><text:span text:style-name="T2"> </text:span><text:span text:style-name="T1">di</text:span><text:span text:style-name="T3"> </text:span><text:span text:style-name="T1">Scienze</text:span><text:span text:style-name="T5"> </text:span><text:span text:style-name="T1">Veterinarie</text:span></text:p>
      <text:p text:style-name="P14"/>
      <text:p text:style-name="P2"><text:span text:style-name="T1">Polo</text:span><text:span text:style-name="T6"> </text:span><text:span text:style-name="T1">Universitario</text:span><text:span text:style-name="T7"> </text:span><text:span text:style-name="T1">dell’Annunziata</text:span></text:p>
      <text:p text:style-name="P14"/>
      <text:p text:style-name="P2"><text:span text:style-name="T1">98168</text:span><text:span text:style-name="T3"> </text:span><text:span text:style-name="T1">–</text:span><text:span text:style-name="T3"> </text:span><text:span text:style-name="T1">MESSINA</text:span></text:p>
      <text:p text:style-name="P14"/>
      <text:p text:style-name="P2"><text:span text:style-name="T1">Pec:</text:span><text:span text:style-name="T6"> </text:span><text:a xlink:type="simple" xlink:href="mailto:corfilcarni@pec.it" text:style-name="Internet_20_link" text:visited-style-name="Visited_20_Internet_20_Link"><text:span text:style-name="T8">corfilcarni@pec.it</text:span></text:a></text:p>
      <text:p text:style-name="P14"/>
      <text:p text:style-name="P14"/>
      <text:p text:style-name="P14"/>
      <text:p text:style-name="P3"><text:span text:style-name="T1">Il/La</text:span><text:span text:style-name="T9"> </text:span><text:span text:style-name="T1">sottoscritto/a</text:span><text:span text:style-name="T8"><text:tab/></text:span><text:span text:style-name="T1">Cod.</text:span><text:span text:style-name="T5"> </text:span><text:span text:style-name="T1">Fisc.</text:span><text:span text:style-name="T4"> </text:span><text:span text:style-name="T8"><text:s/><text:tab/></text:span></text:p>
      <text:p text:style-name="P14"/>
      <text:p text:style-name="P4"><text:span text:style-name="T1">nato/a</text:span><text:span text:style-name="T8"><text:tab/></text:span><text:span text:style-name="T1">(prov.</text:span><text:span text:style-name="T5"> </text:span><text:span text:style-name="T1">di</text:span><text:span text:style-name="T8"><text:tab/></text:span><text:span text:style-name="T1">) il</text:span><text:span text:style-name="T8"><text:tab/><text:tab/><text:tab/></text:span><text:span text:style-name="T1">,</text:span><text:span text:style-name="T10"> </text:span><text:span text:style-name="T1">residente</text:span><text:span text:style-name="T2"> </text:span><text:span text:style-name="T1">a</text:span><text:span text:style-name="T8"><text:tab/><text:tab/><text:tab/></text:span><text:span text:style-name="T1">(prov.</text:span><text:span text:style-name="T4"> </text:span><text:span text:style-name="T1">di</text:span><text:span text:style-name="T8"><text:tab/></text:span><text:span text:style-name="T1">),</text:span><text:span text:style-name="T11"> </text:span><text:span text:style-name="T1">in</text:span></text:p>
      <text:p text:style-name="P20"><text:span text:style-name="T8"><text:s/><text:tab/><text:tab/><text:tab/></text:span><text:span text:style-name="T1">n.</text:span><text:span text:style-name="T8"><text:tab/></text:span><text:span text:style-name="T1">, CAP</text:span><text:span text:style-name="T8"><text:tab/></text:span><text:span text:style-name="T1">,</text:span><text:span text:style-name="T10"> </text:span><text:span text:style-name="T1">tel.</text:span><text:span text:style-name="T8"><text:tab/></text:span><text:span text:style-name="T1">cell.</text:span><text:span text:style-name="T8"><text:tab/></text:span><text:span text:style-name="T1">,</text:span><text:span text:style-name="T5"> </text:span><text:span text:style-name="T1">e-mail</text:span><text:span text:style-name="T4"> </text:span><text:span text:style-name="T8"><text:s/><text:tab/><text:tab/><text:tab/></text:span></text:p>
      <text:p text:style-name="P5"><text:span text:style-name="T1">pec</text:span><text:span text:style-name="T8"> <text:tab/></text:span></text:p>
      <text:p text:style-name="P14"/>
      <text:p text:style-name="P15">CHIEDE</text:p>
      <text:p text:style-name="P6"><text:span text:style-name="T1">di</text:span><text:span text:style-name="T3"> </text:span><text:span text:style-name="T1">essere</text:span><text:span text:style-name="T9"> </text:span><text:span text:style-name="T1">inserito</text:span><text:span text:style-name="T2"> </text:span><text:span text:style-name="T1">nella</text:span><text:span text:style-name="T2"> </text:span><text:span text:style-name="T1">lista</text:span><text:span text:style-name="T2"> </text:span><text:span text:style-name="T1">di</text:span><text:span text:style-name="T3"> </text:span><text:span text:style-name="T1">idoneità,</text:span><text:span text:style-name="T3"> </text:span><text:span text:style-name="T1">per</text:span><text:span text:style-name="T9"> </text:span><text:span text:style-name="T1">il</text:span><text:span text:style-name="T3"> </text:span><text:span text:style-name="T1">conferimento</text:span><text:span text:style-name="T3"> </text:span><text:span text:style-name="T1">di</text:span><text:span text:style-name="T3"> </text:span><text:span text:style-name="T1">incarichi di</text:span><text:span text:style-name="T3"> </text:span><text:span text:style-name="T1">lavoro</text:span><text:span text:style-name="T2"> </text:span><text:span text:style-name="T1">autonomo</text:span><text:span text:style-name="T5"> </text:span><text:span text:style-name="T1">nell’ambito</text:span><text:span text:style-name="T3"> </text:span><text:span text:style-name="T1">a</text:span><text:span text:style-name="T24">ttività istituzionali di ricerca e</text:span><text:span text:style-name="T25"> </text:span><text:span text:style-name="T24">consequenziali </text:span><text:span text:style-name="T1">del</text:span><text:span text:style-name="T12"> </text:span><text:span text:style-name="T1">Consorzio</text:span><text:span text:style-name="T4"> </text:span><text:span text:style-name="T1">di Ricerca</text:span><text:span text:style-name="T5"> </text:span><text:span text:style-name="T1">Filiera</text:span><text:span text:style-name="T4"> </text:span><text:span text:style-name="T1">Carni e</text:span><text:span text:style-name="T3"> </text:span><text:span text:style-name="T1">Agroalimentare</text:span><text:span text:style-name="T12"> </text:span><text:span text:style-name="T1">(CoRFilCarni)</text:span><text:span text:style-name="T13"> </text:span></text:p>
      <text:p text:style-name="P17"/>
      <text:p text:style-name="P6"><text:span text:style-name="T13">- progetto “DEMOFARM4MEAT”, </text:span><text:span text:style-name="T1">all’interno della Macroarea Gestione progettuale ed assistenza tecnica alle imprese</text:span></text:p>
      <text:p text:style-name="P15">DICHIARA</text:p>
      <text:list xml:id="list144754065" text:style-name="WW8Num24">
        <text:list-item>
          <text:p text:style-name="P22"><text:span text:style-name="T1">di</text:span><text:span text:style-name="T4"> </text:span><text:span text:style-name="T1">essere</text:span><text:span text:style-name="T5"> </text:span><text:span text:style-name="T1">in possesso</text:span><text:span text:style-name="T4"> </text:span><text:span text:style-name="T1">della</text:span><text:span text:style-name="T5"> </text:span><text:span text:style-name="T1">cittadinanza</text:span><text:span text:style-name="T8"><text:tab/></text:span><text:span text:style-name="T1">;</text:span></text:p>
        </text:list-item>
      </text:list>
      <text:p text:style-name="P14"/>
      <text:list xml:id="list153214833557259" text:continue-numbering="true" text:style-name="WW8Num24">
        <text:list-item>
          <text:p text:style-name="P24"><text:span text:style-name="T1">di</text:span><text:span text:style-name="T3"> </text:span><text:span text:style-name="T1">essere</text:span><text:span text:style-name="T3"> </text:span><text:span text:style-name="T1">in</text:span><text:span text:style-name="T2"> </text:span><text:span text:style-name="T1">possesso</text:span><text:span text:style-name="T3"> </text:span><text:span text:style-name="T1">del</text:span><text:span text:style-name="T5"> </text:span><text:span text:style-name="T1">seguente</text:span><text:span text:style-name="T3"> </text:span><text:span text:style-name="T1">titolo</text:span><text:span text:style-name="T5"> </text:span><text:span text:style-name="T1">di</text:span><text:span text:style-name="T5"> </text:span><text:span text:style-name="T1">studio</text:span></text:p>
        </text:list-item>
      </text:list>
      <text:p text:style-name="P14"/>
      <text:p text:style-name="P7"><text:span text:style-name="T8"><text:s/><text:tab/></text:span><text:span text:style-name="T1">,</text:span></text:p>
      <text:p text:style-name="P14"/>
      <text:p text:style-name="P8"><text:span text:style-name="T1">conseguito/a</text:span><text:span text:style-name="T14"> </text:span><text:span text:style-name="T1">in</text:span><text:span text:style-name="T15"> </text:span><text:span text:style-name="T1">data</text:span><text:span text:style-name="T8"><text:tab/></text:span><text:span text:style-name="T1">presso</text:span><text:span text:style-name="T14"> </text:span><text:span text:style-name="T1">l’Università</text:span><text:span text:style-name="T14"> </text:span><text:span text:style-name="T1">di <text:s/></text:span><text:span text:style-name="T16"><text:s/></text:span><text:span text:style-name="T8"><text:s/><text:tab/></text:span></text:p>
      <text:p text:style-name="P9"><text:span text:style-name="T1">con<text:tab/>il<text:tab/>voto<text:tab/>di<text:tab/></text:span><text:span text:style-name="T8"> <text:tab/></text:span><text:span text:style-name="T1"><text:tab/>(oppure<text:tab/>del<text:tab/>titolo<text:tab/>di<text:tab/>studio<text:tab/>straniero<text:tab/>di</text:span></text:p>
      <text:p text:style-name="P10"><text:span text:style-name="T8"><text:s/><text:tab/></text:span><text:span text:style-name="T1">conseguito</text:span><text:span text:style-name="T4"> </text:span><text:span text:style-name="T1">in data</text:span><text:span text:style-name="T8"><text:tab/></text:span><text:span text:style-name="T1">_</text:span><text:span text:style-name="T3"> </text:span><text:span text:style-name="T1">presso</text:span></text:p>
      <text:p text:style-name="P14"/>
      <text:p text:style-name="P11"><text:soft-page-break/><text:span text:style-name="T8"><text:s/><text:tab/></text:span><text:span text:style-name="T1">);</text:span></text:p>
      <text:p text:style-name="P14"/>
      <text:list xml:id="list153214077978052" text:continue-numbering="true" text:style-name="WW8Num24">
        <text:list-item>
          <text:p text:style-name="P23"><text:span text:style-name="T1">di</text:span><text:span text:style-name="T4"> </text:span><text:span text:style-name="T1">essere</text:span><text:span text:style-name="T5"> </text:span><text:span text:style-name="T1">in</text:span><text:span text:style-name="T5"> </text:span><text:span text:style-name="T1">possesso</text:span><text:span text:style-name="T5"> </text:span><text:span text:style-name="T1">di</text:span><text:span text:style-name="T4"> </text:span><text:span text:style-name="T1">ulteriore</text:span><text:span text:style-name="T3"> </text:span><text:span text:style-name="T1">titolo</text:span><text:span text:style-name="T4"> </text:span><text:span text:style-name="T1">di</text:span><text:span text:style-name="T4"> </text:span><text:span text:style-name="T1">studio</text:span></text:p>
        </text:list-item>
      </text:list>
      <text:p text:style-name="P14"/>
      <text:p text:style-name="P21"><text:span text:style-name="T8"><text:s/><text:tab/><text:tab/></text:span><text:span text:style-name="T1">,</text:span><text:span text:style-name="T12"> </text:span><text:span text:style-name="T1">conseguito/a</text:span><text:span text:style-name="T4"> </text:span><text:span text:style-name="T1">in</text:span><text:span text:style-name="T4"> </text:span><text:span text:style-name="T1">data</text:span><text:span text:style-name="T8"><text:tab/></text:span><text:span text:style-name="T1">presso</text:span><text:span text:style-name="T4"> </text:span><text:span text:style-name="T8"><text:s/><text:tab/><text:tab/></text:span></text:p>
      <text:p text:style-name="P12"><text:span text:style-name="T1">con</text:span><text:span text:style-name="T4"> </text:span><text:span text:style-name="T1">il voto di </text:span><text:span text:style-name="T8"><text:s/><text:tab/></text:span></text:p>
      <text:p text:style-name="P14"/>
      <text:p text:style-name="P14"/>
      <text:list xml:id="list153215112224502" text:continue-numbering="true" text:style-name="WW8Num24">
        <text:list-item>
          <text:p text:style-name="P25"><text:span text:style-name="T1">di</text:span><text:span text:style-name="T4"> </text:span><text:span text:style-name="T1">godere</text:span><text:span text:style-name="T5"> </text:span><text:span text:style-name="T1">dei</text:span><text:span text:style-name="T4"> </text:span><text:span text:style-name="T1">diritti civili</text:span><text:span text:style-name="T4"> </text:span><text:span text:style-name="T1">e</text:span><text:span text:style-name="T5"> </text:span><text:span text:style-name="T1">politici;</text:span></text:p>
        </text:list-item>
      </text:list>
      <text:p text:style-name="P14"/>
      <text:list xml:id="list153215451450144" text:continue-numbering="true" text:style-name="WW8Num24">
        <text:list-item>
          <text:p text:style-name="P23"><text:span text:style-name="T1">di</text:span><text:span text:style-name="T4"> </text:span><text:span text:style-name="T1">non</text:span><text:span text:style-name="T4"> </text:span><text:span text:style-name="T1">aver</text:span><text:span text:style-name="T4"> </text:span><text:span text:style-name="T1">riportato</text:span><text:span text:style-name="T4"> </text:span><text:span text:style-name="T1">condanne</text:span><text:span text:style-name="T5"> </text:span><text:span text:style-name="T1">penali;</text:span></text:p>
        </text:list-item>
      </text:list>
      <text:p text:style-name="P14"/>
      <text:list xml:id="list153213999811383" text:continue-numbering="true" text:style-name="WW8Num24">
        <text:list-item>
          <text:p text:style-name="P27"><text:span text:style-name="T1">di</text:span><text:span text:style-name="T4"> </text:span><text:span text:style-name="T1">non</text:span><text:span text:style-name="T4"> </text:span><text:span text:style-name="T1">essere</text:span><text:span text:style-name="T5"> </text:span><text:span text:style-name="T1">destinatario</text:span><text:span text:style-name="T4"> </text:span><text:span text:style-name="T1">di</text:span><text:span text:style-name="T4"> </text:span><text:span text:style-name="T1">provvedimenti</text:span><text:span text:style-name="T4"> </text:span><text:span text:style-name="T1">che riguardano</text:span><text:span text:style-name="T4"> </text:span><text:span text:style-name="T1">l’applicazione</text:span><text:span text:style-name="T5"> </text:span><text:span text:style-name="T1">di</text:span><text:span text:style-name="T4"> </text:span><text:span text:style-name="T1">misure</text:span><text:span text:style-name="T5"> </text:span><text:span text:style-name="T1">di</text:span><text:span text:style-name="T4"> </text:span><text:span text:style-name="T1">prevenzione,</text:span><text:span text:style-name="T4"> </text:span><text:span text:style-name="T1">di</text:span></text:p>
        </text:list-item>
      </text:list>
      <text:p text:style-name="P14"/>
      <text:p text:style-name="P1"><text:span text:style-name="T1">decisioni</text:span><text:span text:style-name="T5"> </text:span><text:span text:style-name="T1">civili</text:span><text:span text:style-name="T5"> </text:span><text:span text:style-name="T1">e</text:span><text:span text:style-name="T5"> </text:span><text:span text:style-name="T1">di</text:span><text:span text:style-name="T3"> </text:span><text:span text:style-name="T1">provvedimenti</text:span><text:span text:style-name="T5"> </text:span><text:span text:style-name="T1">amministrativi</text:span><text:span text:style-name="T5"> </text:span><text:span text:style-name="T1">iscritti</text:span><text:span text:style-name="T4"> </text:span><text:span text:style-name="T1">nel</text:span><text:span text:style-name="T5"> </text:span><text:span text:style-name="T1">casellario</text:span><text:span text:style-name="T5"> </text:span><text:span text:style-name="T1">giudiziale;</text:span></text:p>
      <text:p text:style-name="P14"/>
      <text:list xml:id="list153215031845335" text:continue-numbering="true" text:style-name="WW8Num24">
        <text:list-item>
          <text:p text:style-name="P25"><text:span text:style-name="T1">di</text:span><text:span text:style-name="T5"> </text:span><text:span text:style-name="T1">non</text:span><text:span text:style-name="T5"> </text:span><text:span text:style-name="T1">essere</text:span><text:span text:style-name="T5"> </text:span><text:span text:style-name="T1">sottoposto</text:span><text:span text:style-name="T5"> </text:span><text:span text:style-name="T1">a</text:span><text:span text:style-name="T2"> </text:span><text:span text:style-name="T1">procedimenti</text:span><text:span text:style-name="T4"> </text:span><text:span text:style-name="T1">penali;</text:span></text:p>
        </text:list-item>
        <text:list-item>
          <text:p text:style-name="P26"><text:span text:style-name="T1">di</text:span><text:span text:style-name="T17"> </text:span><text:span text:style-name="T1">non</text:span><text:span text:style-name="T18"> </text:span><text:span text:style-name="T1">avere</text:span><text:span text:style-name="T19"> </text:span><text:span text:style-name="T1">un</text:span><text:span text:style-name="T18"> </text:span><text:span text:style-name="T1">grado</text:span><text:span text:style-name="T20"> </text:span><text:span text:style-name="T1">di</text:span><text:span text:style-name="T17"> </text:span><text:span text:style-name="T1">parentela</text:span><text:span text:style-name="T21"> </text:span><text:span text:style-name="T1">o</text:span><text:span text:style-name="T19"> </text:span><text:span text:style-name="T1">di</text:span><text:span text:style-name="T22"> </text:span><text:span text:style-name="T1">affinità,</text:span><text:span text:style-name="T18"> </text:span><text:span text:style-name="T1">fino</text:span><text:span text:style-name="T19"> </text:span><text:span text:style-name="T1">al</text:span><text:span text:style-name="T18"> </text:span><text:span text:style-name="T1">quarto</text:span><text:span text:style-name="T19"> </text:span><text:span text:style-name="T1">grado</text:span><text:span text:style-name="T18"> </text:span><text:span text:style-name="T1">compreso,</text:span><text:span text:style-name="T17"> </text:span><text:span text:style-name="T1">con</text:span><text:span text:style-name="T18"> </text:span><text:span text:style-name="T1">un</text:span><text:span text:style-name="T23"> </text:span><text:span text:style-name="T1">componente</text:span><text:span text:style-name="T17"> </text:span><text:span text:style-name="T1">degli</text:span><text:span text:style-name="T10"> </text:span><text:span text:style-name="T1">organi</text:span><text:span text:style-name="T4"> </text:span><text:span text:style-name="T1">istituzionali del CoRFilCarni;</text:span></text:p>
        </text:list-item>
        <text:list-item>
          <text:p text:style-name="P26"><text:span text:style-name="T1">che le dichiarazioni rese, le informazioni riportate nel curriculum vitae e nella dichiarazione dei titoli di</text:span><text:span text:style-name="T10"> </text:span><text:span text:style-name="T1">studio</text:span><text:span text:style-name="T5"> </text:span><text:span text:style-name="T1">posseduti, corrispondono a</text:span><text:span text:style-name="T4"> </text:span><text:span text:style-name="T1">verità;</text:span></text:p>
        </text:list-item>
        <text:list-item>
          <text:p text:style-name="P28"><text:span text:style-name="T1">di</text:span><text:span text:style-name="T5"> </text:span><text:span text:style-name="T1">accettare</text:span><text:span text:style-name="T3"> </text:span><text:span text:style-name="T1">integralmente</text:span><text:span text:style-name="T5"> </text:span><text:span text:style-name="T1">quanto</text:span><text:span text:style-name="T5"> </text:span><text:span text:style-name="T1">previsto</text:span><text:span text:style-name="T4"> </text:span><text:span text:style-name="T1">nel</text:span><text:span text:style-name="T3"> </text:span><text:span text:style-name="T1">presente</text:span><text:span text:style-name="T4"> </text:span><text:span text:style-name="T1">Avviso</text:span><text:span text:style-name="T4"> </text:span><text:span text:style-name="T1">di</text:span><text:span text:style-name="T21"> </text:span><text:span text:style-name="T1">selezione.</text:span></text:p>
        </text:list-item>
      </text:list>
      <text:p text:style-name="P14"/>
      <text:p text:style-name="P6"><text:span text:style-name="T1">Alla</text:span><text:span text:style-name="T3"> </text:span><text:span text:style-name="T1">presente</text:span><text:span text:style-name="T5"> </text:span><text:span text:style-name="T1">domanda</text:span><text:span text:style-name="T3"> </text:span><text:span text:style-name="T1">allega:</text:span></text:p>
      <text:p text:style-name="P14"/>
      <text:list xml:id="list2312297301" text:style-name="WW8Num51">
        <text:list-item>
          <text:p text:style-name="P29"><text:span text:style-name="T1">dichiarazione</text:span><text:span text:style-name="T5"> </text:span><text:span text:style-name="T1">dei</text:span><text:span text:style-name="T4"> </text:span><text:span text:style-name="T1">titoli</text:span><text:span text:style-name="T4"> </text:span><text:span text:style-name="T1">di</text:span><text:span text:style-name="T4"> </text:span><text:span text:style-name="T1">studio</text:span><text:span text:style-name="T4"> </text:span><text:span text:style-name="T1">posseduti;</text:span></text:p>
        </text:list-item>
      </text:list>
      <text:p text:style-name="P14"/>
      <text:list xml:id="list153214834101302" text:continue-numbering="true" text:style-name="WW8Num51">
        <text:list-item>
          <text:p text:style-name="P30"><text:span text:style-name="T1">fotocopia</text:span><text:span text:style-name="T5"> </text:span><text:span text:style-name="T1">di un</text:span><text:span text:style-name="T4"> </text:span><text:span text:style-name="T1">valido documento</text:span><text:span text:style-name="T4"> </text:span><text:span text:style-name="T1">d’identità;</text:span></text:p>
        </text:list-item>
      </text:list>
      <text:p text:style-name="P14"/>
      <text:list xml:id="list153214808586496" text:continue-numbering="true" text:style-name="WW8Num51">
        <text:list-item>
          <text:p text:style-name="P29"><text:span text:style-name="T1">il</text:span><text:span text:style-name="T4"> </text:span><text:span text:style-name="T1">proprio</text:span><text:span text:style-name="T4"> </text:span><text:span text:style-name="T1">curriculum</text:span><text:span text:style-name="T4"> </text:span><text:span text:style-name="T1">vitae</text:span><text:span text:style-name="T3"> </text:span><text:span text:style-name="T1">sottoscritto;</text:span></text:p>
        </text:list-item>
      </text:list>
      <text:p text:style-name="P14"/>
      <text:p text:style-name="P6"><text:span text:style-name="T1">Autorizzo il trattamento dei dati personali ai sensi del D.Lgs. 30 giugno 2003 n.196 e del D.Lgs 10 agosto</text:span><text:span text:style-name="T12"> </text:span><text:span text:style-name="T1">2018 n. 101, solo per le finalità connesse e strumentali alla presente selezione ed alla eventuale stipula e</text:span><text:span text:style-name="T12"> </text:span><text:span text:style-name="T1">gestione</text:span><text:span text:style-name="T5"> </text:span><text:span text:style-name="T1">del rapporto</text:span><text:span text:style-name="T12"> </text:span><text:span text:style-name="T1">con</text:span><text:span text:style-name="T12"> </text:span><text:span text:style-name="T1">il CoRFilCarni, nel rispetto</text:span><text:span text:style-name="T4"> </text:span><text:span text:style-name="T1">delle disposizioni vigenti.</text:span></text:p>
      <text:p text:style-name="P16">Data,<text:tab/>Firma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 Neue" svg:font-family="'Helvetica Neue', 'Helvetica Neu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name-asian="Calibri" style:font-family-asian="Calibri" style:font-family-generic-asian="swiss" style:font-pitch-asian="variable" style:font-size-complex="10.5pt"/>
    </style:style>
    <style:style style:name="Di_20_default" style:display-name="Di default" style:family="paragraph">
      <style:paragraph-properties fo:margin-top="0.282cm" fo:margin-bottom="0cm" loext:contextual-spacing="false" fo:orphans="2" fo:widows="2" fo:padding="1.094cm" fo:border="none"/>
      <style:text-properties fo:color="#000000" style:font-name="Helvetica Neue" fo:font-family="'Helvetica Neue', 'Helvetica Neue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Corpo" style:family="paragraph">
      <style:paragraph-properties fo:margin-top="0.282cm" fo:margin-bottom="0cm" loext:contextual-spacing="false" fo:orphans="2" fo:widows="2" fo:padding="1.094cm" fo:border="none"/>
      <style:text-properties fo:color="#000000" style:font-name="Helvetica Neue" fo:font-family="'Helvetica Neue', 'Helvetica Neue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Griglia_20_media_20_1_20_-_20_Colore_20_21" style:display-name="Griglia media 1 - Colore 21" style:family="paragraph" style:parent-style-name="Standard">
      <style:paragraph-properties fo:margin-left="1.249cm" fo:margin-right="0cm" fo:margin-top="0cm" fo:margin-bottom="0.282cm" loext:contextual-spacing="false" fo:line-height="105%" fo:text-indent="0cm" style:auto-text-indent="false"/>
    </style:style>
    <style:style style:name="msonormal" style:family="paragraph" style:parent-style-name="Standard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O_3f_ia_20_eaeiYiio_20_2" style:display-name="O?ia eaeiYiio 2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family="'Times New Roman'" style:font-family-generic="roman" style:font-pitch="variable" fo:font-size="8pt" fo:language="en" fo:country="US" fo:font-style="italic" style:font-size-asian="8pt" style:language-asian="ko" style:country-asian="KR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Firma_20_di_20_posta_20_elettronica" style:display-name="Firma di posta elettronica" style:family="paragraph" style:parent-style-name="Standard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3z1" style:family="text">
      <style:text-properties fo:language="it" fo:country="IT" style:language-complex="ar" style:country-complex="SA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8z1" style:family="text">
      <style:text-properties fo:language="it" fo:country="IT" style:language-complex="ar" style:country-complex="SA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22z1" style:family="text">
      <style:text-properties style:font-name="Times New Roman" fo:font-family="'Times New Roman'" style:font-family-generic="roman" style:font-pitch="variable" fo:font-size="12pt" fo:language="it" fo:country="IT" style:text-underline-style="solid" style:text-underline-width="bold" style:text-underline-color="#000000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8Num22z2" style:family="text">
      <style:text-properties fo:language="it" fo:country="IT" style:language-complex="ar" style:country-complex="SA"/>
    </style:style>
    <style:style style:name="WW8Num23z0" style:family="text">
      <style:text-properties fo:font-size="11pt" fo:font-weight="bold" style:font-size-asian="11pt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24z1" style:family="text">
      <style:text-properties fo:language="it" fo:country="IT" style:language-complex="ar" style:country-complex="SA"/>
    </style:style>
    <style:style style:name="WW8Num25z0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25z1" style:family="text">
      <style:text-properties fo:language="it" fo:country="IT" style:language-complex="ar" style:country-complex="SA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51z1" style:family="text">
      <style:text-properties fo:language="it" fo:country="IT" style:language-complex="ar" style:country-complex="SA"/>
    </style:style>
    <style:style style:name="WW8Num52z0" style:family="text">
      <style:text-properties style:font-name="Times New Roman" fo:font-family="'Times New Roman'" style:font-family-generic="roman" style:font-pitch="variable" style:text-underline-style="solid" style:text-underline-width="bold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3_20_Carattere" style:display-name="Titolo 3 Carattere" style:family="text">
      <style:text-properties fo:color="#1f3763" style:font-name="Calibri Light" fo:font-family="'Calibri Light'" style:font-family-generic="swiss" style:font-pitch="variable" fo:font-size="12pt" style:font-size-asian="12pt" style:font-name-complex="Calibri Light" style:font-family-complex="'Calibri Light'" style:font-family-generic-complex="swiss" style:font-pitch-complex="variable" style:font-size-complex="12pt"/>
    </style:style>
    <style:style style:name="Testo_20_normale_20_Carattere" style:display-name="Testo normale Carattere" style:family="text">
      <style:text-properties fo:font-size="11pt" style:font-name-asian="Calibri" style:font-family-asian="Calibri" style:font-family-generic-asian="swiss" style:font-pitch-asian="variable" style:font-size-asian="11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.0" style:family="text"/>
    <style:style style:name="Menzione_20_non_20_risolta" style:display-name="Menzione non risolta" style:family="text">
      <style:text-properties fo:color="#605e5c" fo:background-color="#e1dfdd"/>
    </style:style>
    <style:style style:name="markedcontent" style:family="text" style:parent-style-name="Car._20_predefinito_20_paragrafo"/>
    <style:style style:name="Sfondo_20_chiaro_20_-_20_Colore_20_2_20_Carattere" style:display-name="Sfondo chiaro - Colore 2 Carattere" style:family="text">
      <style:text-properties fo:color="#4472c4" fo:font-size="11pt" fo:font-style="italic" style:font-size-asian="11pt" style:font-style-asian="italic" style:font-size-complex="11pt" style:font-style-complex="italic"/>
    </style:style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apple-converted-space" style:family="text"/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7cm" fo:margin-left="1.482cm"/>
        </style:list-level-properties>
      </text:list-level-style-number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637cm" fo:margin-left="3.212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637cm" fo:margin-left="4.944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637cm" fo:margin-left="6.676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637cm" fo:margin-left="8.408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637cm" fo:margin-left="10.141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637cm" fo:margin-left="11.873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637cm" fo:margin-left="13.605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637cm" fo:margin-left="15.33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3.7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44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434cm" fo:margin-left="2.45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434cm" fo:margin-left="4.267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434cm" fo:margin-left="6.084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434cm" fo:margin-left="7.9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434cm" fo:margin-left="9.717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434cm" fo:margin-left="11.534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434cm" fo:margin-left="13.351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434cm" fo:margin-left="15.1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200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44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7cm" fo:margin-left="1.482cm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 fo:text-indent="-0.637cm" fo:margin-left="3.406cm"/>
        </style:list-level-properties>
        <style:text-properties style:font-name="Liberation Serif"/>
      </text:list-level-style-bullet>
      <text:list-level-style-bullet text:level="4" text:style-name="WW8Num22z2" style:num-suffix="." text:bullet-char="•">
        <style:list-level-properties text:list-level-position-and-space-mode="label-alignment">
          <style:list-level-label-alignment text:label-followed-by="listtab" fo:text-indent="-0.637cm" fo:margin-left="5.33cm"/>
        </style:list-level-properties>
        <style:text-properties style:font-name="Liberation Serif"/>
      </text:list-level-style-bullet>
      <text:list-level-style-bullet text:level="5" text:style-name="WW8Num22z2" style:num-suffix="." text:bullet-char="•">
        <style:list-level-properties text:list-level-position-and-space-mode="label-alignment">
          <style:list-level-label-alignment text:label-followed-by="listtab" fo:text-indent="-0.637cm" fo:margin-left="7.255cm"/>
        </style:list-level-properties>
        <style:text-properties style:font-name="Liberation Serif"/>
      </text:list-level-style-bullet>
      <text:list-level-style-bullet text:level="6" text:style-name="WW8Num22z2" style:num-suffix="." text:bullet-char="•">
        <style:list-level-properties text:list-level-position-and-space-mode="label-alignment">
          <style:list-level-label-alignment text:label-followed-by="listtab" fo:text-indent="-0.637cm" fo:margin-left="9.179cm"/>
        </style:list-level-properties>
        <style:text-properties style:font-name="Liberation Serif"/>
      </text:list-level-style-bullet>
      <text:list-level-style-bullet text:level="7" text:style-name="WW8Num22z2" style:num-suffix="." text:bullet-char="•">
        <style:list-level-properties text:list-level-position-and-space-mode="label-alignment">
          <style:list-level-label-alignment text:label-followed-by="listtab" fo:text-indent="-0.637cm" fo:margin-left="11.104cm"/>
        </style:list-level-properties>
        <style:text-properties style:font-name="Liberation Serif"/>
      </text:list-level-style-bullet>
      <text:list-level-style-bullet text:level="8" text:style-name="WW8Num22z2" style:num-suffix="." text:bullet-char="•">
        <style:list-level-properties text:list-level-position-and-space-mode="label-alignment">
          <style:list-level-label-alignment text:label-followed-by="listtab" fo:text-indent="-0.637cm" fo:margin-left="13.028cm"/>
        </style:list-level-properties>
        <style:text-properties style:font-name="Liberation Serif"/>
      </text:list-level-style-bullet>
      <text:list-level-style-bullet text:level="9" text:style-name="WW8Num22z2" style:num-suffix="." text:bullet-char="•">
        <style:list-level-properties text:list-level-position-and-space-mode="label-alignment">
          <style:list-level-label-alignment text:label-followed-by="listtab" fo:text-indent="-0.637cm" fo:margin-left="14.95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44cm"/>
        </style:list-level-properties>
      </text:list-level-style-number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2.45cm"/>
        </style:list-level-properties>
        <style:text-properties style:font-name="Liberation Serif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4.267cm"/>
        </style:list-level-properties>
        <style:text-properties style:font-name="Liberation Serif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6.084cm"/>
        </style:list-level-properties>
        <style:text-properties style:font-name="Liberation Serif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7.9cm"/>
        </style:list-level-properties>
        <style:text-properties style:font-name="Liberation Serif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9.717cm"/>
        </style:list-level-properties>
        <style:text-properties style:font-name="Liberation Serif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11.534cm"/>
        </style:list-level-properties>
        <style:text-properties style:font-name="Liberation Serif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13.351cm"/>
        </style:list-level-properties>
        <style:text-properties style:font-name="Liberation Serif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434cm" fo:margin-left="15.1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0.21cm"/>
        </style:list-level-properties>
      </text:list-level-style-number>
      <text:list-level-style-bullet text:level="2" text:style-name="WW8Num25z1" style:num-suffix="." text:bullet-char="•">
        <style:list-level-properties text:list-level-position-and-space-mode="label-alignment">
          <style:list-level-label-alignment text:label-followed-by="listtab" fo:text-indent="-0.445cm" fo:margin-left="2.069cm"/>
        </style:list-level-properties>
        <style:text-properties style:font-name="Liberation Serif"/>
      </text:list-level-style-bullet>
      <text:list-level-style-bullet text:level="3" text:style-name="WW8Num25z1" style:num-suffix="." text:bullet-char="•">
        <style:list-level-properties text:list-level-position-and-space-mode="label-alignment">
          <style:list-level-label-alignment text:label-followed-by="listtab" fo:text-indent="-0.445cm" fo:margin-left="3.928cm"/>
        </style:list-level-properties>
        <style:text-properties style:font-name="Liberation Serif"/>
      </text:list-level-style-bullet>
      <text:list-level-style-bullet text:level="4" text:style-name="WW8Num25z1" style:num-suffix="." text:bullet-char="•">
        <style:list-level-properties text:list-level-position-and-space-mode="label-alignment">
          <style:list-level-label-alignment text:label-followed-by="listtab" fo:text-indent="-0.445cm" fo:margin-left="5.787cm"/>
        </style:list-level-properties>
        <style:text-properties style:font-name="Liberation Serif"/>
      </text:list-level-style-bullet>
      <text:list-level-style-bullet text:level="5" text:style-name="WW8Num25z1" style:num-suffix="." text:bullet-char="•">
        <style:list-level-properties text:list-level-position-and-space-mode="label-alignment">
          <style:list-level-label-alignment text:label-followed-by="listtab" fo:text-indent="-0.445cm" fo:margin-left="7.646cm"/>
        </style:list-level-properties>
        <style:text-properties style:font-name="Liberation Serif"/>
      </text:list-level-style-bullet>
      <text:list-level-style-bullet text:level="6" text:style-name="WW8Num25z1" style:num-suffix="." text:bullet-char="•">
        <style:list-level-properties text:list-level-position-and-space-mode="label-alignment">
          <style:list-level-label-alignment text:label-followed-by="listtab" fo:text-indent="-0.445cm" fo:margin-left="9.506cm"/>
        </style:list-level-properties>
        <style:text-properties style:font-name="Liberation Serif"/>
      </text:list-level-style-bullet>
      <text:list-level-style-bullet text:level="7" text:style-name="WW8Num25z1" style:num-suffix="." text:bullet-char="•">
        <style:list-level-properties text:list-level-position-and-space-mode="label-alignment">
          <style:list-level-label-alignment text:label-followed-by="listtab" fo:text-indent="-0.445cm" fo:margin-left="11.365cm"/>
        </style:list-level-properties>
        <style:text-properties style:font-name="Liberation Serif"/>
      </text:list-level-style-bullet>
      <text:list-level-style-bullet text:level="8" text:style-name="WW8Num25z1" style:num-suffix="." text:bullet-char="•">
        <style:list-level-properties text:list-level-position-and-space-mode="label-alignment">
          <style:list-level-label-alignment text:label-followed-by="listtab" fo:text-indent="-0.445cm" fo:margin-left="13.224cm"/>
        </style:list-level-properties>
        <style:text-properties style:font-name="Liberation Serif"/>
      </text:list-level-style-bullet>
      <text:list-level-style-bullet text:level="9" text:style-name="WW8Num25z1" style:num-suffix="." text:bullet-char="•">
        <style:list-level-properties text:list-level-position-and-space-mode="label-alignment">
          <style:list-level-label-alignment text:label-followed-by="listtab" fo:text-indent="-0.445cm" fo:margin-left="15.08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8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5.639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Courier New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•">
        <style:list-level-properties text:list-level-position-and-space-mode="label-alignment">
          <style:list-level-label-alignment text:label-followed-by="listtab" fo:text-indent="-0.254cm" fo:margin-left="0.464cm"/>
        </style:list-level-properties>
        <style:text-properties style:font-name="Times New Roman"/>
      </text:list-level-style-bullet>
      <text:list-level-style-bullet text:level="2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2.291cm"/>
        </style:list-level-properties>
        <style:text-properties style:font-name="Liberation Serif"/>
      </text:list-level-style-bullet>
      <text:list-level-style-bullet text:level="3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4.126cm"/>
        </style:list-level-properties>
        <style:text-properties style:font-name="Liberation Serif"/>
      </text:list-level-style-bullet>
      <text:list-level-style-bullet text:level="4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5.96cm"/>
        </style:list-level-properties>
        <style:text-properties style:font-name="Liberation Serif"/>
      </text:list-level-style-bullet>
      <text:list-level-style-bullet text:level="5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7.795cm"/>
        </style:list-level-properties>
        <style:text-properties style:font-name="Liberation Serif"/>
      </text:list-level-style-bullet>
      <text:list-level-style-bullet text:level="6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9.629cm"/>
        </style:list-level-properties>
        <style:text-properties style:font-name="Liberation Serif"/>
      </text:list-level-style-bullet>
      <text:list-level-style-bullet text:level="7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11.464cm"/>
        </style:list-level-properties>
        <style:text-properties style:font-name="Liberation Serif"/>
      </text:list-level-style-bullet>
      <text:list-level-style-bullet text:level="8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13.298cm"/>
        </style:list-level-properties>
        <style:text-properties style:font-name="Liberation Serif"/>
      </text:list-level-style-bullet>
      <text:list-level-style-bullet text:level="9" text:style-name="WW8Num51z1" style:num-suffix="." text:bullet-char="•">
        <style:list-level-properties text:list-level-position-and-space-mode="label-alignment">
          <style:list-level-label-alignment text:label-followed-by="listtab" fo:text-indent="-0.254cm" fo:margin-left="15.13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2060" style:font-name="Garamond" fo:font-size="9.5pt" fo:font-weight="bold" style:font-size-asian="9.5pt" style:font-weight-asian="bold" style:font-name-complex="Tahoma" style:font-size-complex="9.5pt"/>
    </style:style>
    <style:style style:name="MP3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MT1" style:family="text">
      <style:text-properties fo:color="#002060" style:font-name="Garamond" fo:font-size="9pt" fo:font-weight="bold" style:font-size-asian="9pt" style:font-weight-asian="bold" style:font-name-complex="Tahoma" style:font-size-complex="9.5pt"/>
    </style:style>
    <style:style style:name="MT2" style:family="text">
      <style:text-properties fo:color="#002060" style:font-name="Garamond" fo:font-size="9pt" fo:font-weight="bold" style:font-name-asian="Garamond" style:font-size-asian="9pt" style:font-weight-asian="bold" style:font-name-complex="Garamond" style:font-size-complex="9.5pt"/>
    </style:style>
    <style:style style:name="MT3" style:family="text">
      <style:text-properties fo:color="#002060" style:font-name="Garamond" fo:font-size="9pt" style:text-underline-style="none" fo:font-weight="bold" style:font-size-asian="9pt" style:font-weight-asian="bold" style:font-name-complex="Tahoma" style:font-size-complex="9.5pt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41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52cm" fo:margin-bottom="4.653cm" style:dynamic-spacing="fals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paragraph" draw:z-index="1"><draw:text-box fo:min-height="0.041cm" fo:min-width="18.32cm"><text:p text:style-name="MP1"><draw:frame draw:style-name="Mfr2" draw:name="Immagine1" text:anchor-type="char" svg:x="-1.057cm" svg:y="-4.974cm" svg:width="5.316cm" svg:height="4.232cm" draw:z-index="3"><draw:image xlink:href="Pictures/100002010000012B000000EEA1D35819003BBA22.png" xlink:type="simple" xlink:show="embed" xlink:actuate="onLoad" loext:mime-type="image/png"/></draw:frame></text:p></draw:text-box></draw:frame></text:p>
      </style:header>
      <style:footer>
        <text:p text:style-name="MP2"/>
        <text:p text:style-name="MP3"><text:span text:style-name="MT1">Consorzio di Ricerca Filiera Carni<text:tab/> <text:s text:c="14"/>Dipartimento di Scienze Veterinarie<text:tab/><text:tab/> P. IVA 02727090835 - C.F. 97066880838</text:span></text:p>
        <text:p text:style-name="MP3"><text:span text:style-name="MT2"><text:s text:c="13"/></text:span><text:span text:style-name="MT1">e Agroalimentare <text:s text:c="36"/><text:tab/>Polo Universitario dell’Annunziata <text:s text:c="4"/><text:tab/><text:tab/> </text:span><text:a xlink:type="simple" xlink:href="mailto:info@corfilcarni.it" text:style-name="Internet_20_link" text:visited-style-name="Visited_20_Internet_20_Link"><text:span text:style-name="Internet_20_link"><text:span text:style-name="MT3">info@corfilcarni.it</text:span></text:span></text:a><text:span text:style-name="MT1"> - </text:span><text:a xlink:type="simple" xlink:href="mailto:corfilcarni@pec.it" text:style-name="Internet_20_link" text:visited-style-name="Visited_20_Internet_20_Link"><text:span text:style-name="Internet_20_link"><text:span text:style-name="MT3">corfilcarni@pec.it</text:span></text:span></text:a></text:p>
        <text:p text:style-name="MP3"><text:span text:style-name="MT1">Università degli Studi di Messina <text:s text:c="5"/><text:tab/><text:tab/> <text:s text:c="2"/>98168 Messina - Tel. 090353659 <text:s text:c="42"/>www.corfilcarn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-segui filier/GCC</dc:title>
    <dc:subject/>
    <meta:keyword/>
    <dc:description>DocumentCreationInfo</dc:description>
    <meta:initial-creator>Utente</meta:initial-creator>
    <meta:creation-date>2023-11-08T12:52:00</meta:creation-date>
    <dc:creator>user</dc:creator>
    <dc:date>2023-11-08T12:53:00</dc:date>
    <meta:print-date>2023-11-08T12:51:00</meta:print-date>
    <meta:editing-cycles>3</meta:editing-cycles>
    <meta:editing-duration>PT2M</meta:editing-duration>
    <meta:document-statistic meta:table-count="0" meta:image-count="1" meta:object-count="0" meta:page-count="2" meta:paragraph-count="42" meta:word-count="370" meta:character-count="2632" meta:non-whitespace-character-count="2147"/>
    <meta:generator>LibreOffice/6.1.2.1$Windows_X86_64 LibreOffice_project/65905a128db06ba48db947242809d14d3f9a93fe</meta:generator>
  </office:meta>
</office:document-meta>
</file>